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89 appartementen aan de J. van Oldenbarneveldtstraat 1 in Zaltbommel. Zaaknummer: ODR23140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4-2024 een omgevingsvergunning voor de bouw van 89 appartementen op het adres J. van Oldenbarneveldtstraat 1 in Zaltbommel.</text:p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9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01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89 appartementen aan de J. van Oldenbarneveldtstraat 1 in Zaltbommel. Zaaknummer: ODR231401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82</meta:user-defined>
    <meta:user-defined meta:name="OVERHEIDop.GmbID/DC.identifier">gmb-2024-176982</meta:user-defined>
    <meta:user-defined meta:name="OVERHEIDop.versieInformatie"/>
  </office:meta>
</office:document-meta>
</file>