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verkeersbesluit voor het aanwijzen van twee parkeerplaatsen ten behoeve van elektrisch laden nabij Israëlsstraat 25</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BESLUIT </text:p>
          </text:section>
        </text:section>
        <text:section text:name="regeling-tekst_id1-3-2-2" text:style-name="regeling-tekst">
          <text:section text:name="tekst_id1-3-2-2-1" text:style-name="tekst">
            <text:p text:style-name="common-al">Kenmerk:   LV-8210</text:p>
            <text:p text:style-name="common-al">Datum besluit: 18 april 2024</text:p>
            <text:p text:style-name="common-al">Op grond van het Mandaatbesluit gemeente Baarn 2022 is de teammanager Beheer Ruimte/Omgeving gemandateerd dit verkeersbesluit te ondertekenen.</text:p>
            <text:p text:style-name="tussenkopcur">Overwegingen ten aanzien van dit besluit </text:p>
            <text:p text:style-name="tussenkopcur">Gelet op;</text:p>
            <text:list text:style-name="id1-3-2-2-1-6">
              <text:list-item text:style-override="id1-3-2-2-1-6-1">
                <text:number>•</text:number>
                <text:p text:style-name="al">Artikel 18, lid 1 onder d van de Wegenverkeerswet 1994 (hierna: WVW 1994) dat verkeersbesluiten worden genomen door burgemeester en wethouders voor zover zij betreffen het verkeer op wegen, welke in beheer zijn bij de gemeente Baarn; </text:p>
              </text:list-item>
              <text:list-item text:style-override="id1-3-2-2-1-6-2">
                <text:number>•</text:number>
                <text:p text:style-name="al">Artikel 15, lid 1, van WVW 1994, dat een verkeersbesluit moet worden genomen voor de plaatsing van de bij algemene maatregel van bestuur aangewezen verkeerstekens en onderborden, voor zover daarvoor een gebod of een verbod ontstaat;</text:p>
              </text:list-item>
              <text:list-item text:style-override="id1-3-2-2-1-6-3">
                <text:number>•</text:number>
                <text:p text:style-name="al">Artikel 12 van het Besluit Administratieve Bepalingen inzake het Wegverkeer (hierna: BABW) dat een verkeersbesluit moet worden genomen voor de plaatsing van verkeersteken(s) E8c van bijlage 1 van het Reglement Verkeersregels en Verkeerstekens 1990 (hierna: RVV 1990) – en een onderbord waarmee het gebruik beperkt wordt;</text:p>
              </text:list-item>
              <text:list-item text:style-override="id1-3-2-2-1-6-4">
                <text:number>•</text:number>
                <text:p text:style-name="al">Artikel 24 van het BABW dat verkeersbesluiten worden genomen na overleg met de politie Regio Midden Nederland;</text:p>
              </text:list-item>
              <text:list-item text:style-override="id1-3-2-2-1-6-5">
                <text:number>•</text:number>
                <text:p text:style-name="al">het beheer en onderhoud van het wegvak voor de gemeente Baarn is, of overgedragen is in overleg met de eigenaar van het wegvak;</text:p>
              </text:list-item>
            </text:list>
            <text:p text:style-name="tussenkopcur">Overwegende dat;</text:p>
            <text:list text:style-name="id1-3-2-2-1-8">
              <text:list-item text:style-override="id1-3-2-2-1-8-1">
                <text:number>•</text:number>
                <text:p text:style-name="al">burgemeester en wethouders bij besluit van 6 november 2023 hebben besloten twee parkeerplaatsen nabij Israëlsstraat 25 te Baarn aan te wijzen als parkeergelegenheid alleen bestemd voor elektrische voertuigen met gebruik van de laadpaal;</text:p>
              </text:list-item>
              <text:list-item text:style-override="id1-3-2-2-1-8-2">
                <text:number>•</text:number>
                <text:p text:style-name="al">dit besluit is gepubliceerd in Gemeenteblad 2023 met nummer 476873;</text:p>
              </text:list-item>
              <text:list-item text:style-override="id1-3-2-2-1-8-3">
                <text:number>•</text:number>
                <text:p text:style-name="al">tegen dit besluit diverse omwonenden bezwaar hebben ingediend;</text:p>
              </text:list-item>
              <text:list-item text:style-override="id1-3-2-2-1-8-4">
                <text:number>•</text:number>
                <text:p text:style-name="al">naar aanleiding van deze bezwaren is gezocht naar alternatieve locaties;</text:p>
              </text:list-item>
              <text:list-item text:style-override="id1-3-2-2-1-8-5">
                <text:number>•</text:number>
                <text:p text:style-name="al">er een geschikte alternatieve locatie is gevonden aan de andere zijde van het parkeerhofje;</text:p>
              </text:list-item>
              <text:list-item text:style-override="id1-3-2-2-1-8-6">
                <text:number>•</text:number>
                <text:p text:style-name="al">het daarom gewenst is om, met inachtneming van het bepaalde in artikel 6:19 van de Awb, het eerder genomen verkeersbesluit van 7 november 2023 in te trekken;</text:p>
              </text:list-item>
              <text:list-item text:style-override="id1-3-2-2-1-8-7">
                <text:number>•</text:number>
                <text:p text:style-name="al">de betreffende parkeerplekken nabij Israëlsstraat 25 daarmee niet gereserveerd worden als ‘Parkeergelegenheid alleen bestemd voor het opladen van elektrische voertuigen’.</text:p>
              </text:list-item>
            </text:list>
            <text:p text:style-name="common-al"/>
            <text:p text:style-name="common-al">Op grond van vorenstaande overwegingen besluiten burgemeester en wethouders,</text:p>
            <text:list text:style-name="id1-3-2-2-1-11">
              <text:list-item text:style-override="id1-3-2-2-1-11-1">
                <text:number>1.</text:number>
                <text:p text:style-name="al">het verkeersbesluit ‘voor het aanwijzen van twee parkeerplaatsen ten behoeve van elektrisch laden nabij Israëlsstraat 25’, gepubliceerd in Gemeenteblad 2023, nr. 476873, in te trekken;</text:p>
              </text:list-item>
              <text:list-item text:style-override="id1-3-2-2-1-11-2">
                <text:number>2.</text:number>
                <text:p text:style-name="al">het verkeersbord E8c –“Parkeergelegenheid alleen bestemd voor het opladen van elektrische voertuigen”–  van Bijlage 1 van het RVV-1990 met onderbord OB504 met twee pijlen schuin naar links- en rechtsonder, niet te plaatsen.</text:p>
              </text:list-item>
            </text:list>
            <text:p text:style-name="common-al"/>
            <text:p text:style-name="common-al"/>
            <text:p text:style-name="last-al">Baarn, 18 april 2024</text:p>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ukje Smet,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698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8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8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aarn - Intrekken verkeersbesluit voor het aanwijzen van twee parkeerplaatsen ten behoeve van elektrisch laden - nabij Israëlsstraat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V-8210</meta:user-defined>
    <meta:user-defined meta:name="DCTERMS.abstract">Intrekken Verkeersbesluit voor het aanwijzen van twee parkeerplaatsen ten behoeve van elektrisch laden nabij Israëlsstraat 25 in Baarn</meta:user-defined>
    <meta:user-defined meta:name="OVERHEIDop.verkeersbordcode">E8c</meta:user-defined>
    <dc:language>nl</dc:language>
    <meta:user-defined meta:name="OVERHEIDop.locatietype/OVERHEIDop.gebiedsmarkering">Vlak</meta:user-defined>
    <meta:user-defined meta:name="DC.title">Intrekken verkeersbesluit voor het aanwijzen van twee parkeerplaatsen ten behoeve van elektrisch laden nabij Israëlsstraat 25</meta:user-defined>
    <meta:user-defined meta:name="DCTERMS.W3CDTF/DCTERMS.available">2024-04-22</meta:user-defined>
    <meta:user-defined meta:name="DCTERMS.W3CDTF/OVERHEIDop.jaargang">2024</meta:user-defined>
    <meta:user-defined meta:name="OVERHEIDop.publicationIssue">176981</meta:user-defined>
    <meta:user-defined meta:name="OVERHEIDop.GmbID/DC.identifier">gmb-2024-176981</meta:user-defined>
    <meta:user-defined meta:name="OVERHEIDop.versieInformatie"/>
  </office:meta>
</office:document-meta>
</file>