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verbouw van de woning aan de Groenestraat 26 in Bruchem. Zaaknummer: ODR24041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0-4-2024 een omgevingsvergunning voor de verbouw van de woning op het adres Groenestraat 26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697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7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7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4195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de verbouw van de woning aan de Groenestraat 26 in Bruchem. Zaaknummer: ODR2404195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6977</meta:user-defined>
    <meta:user-defined meta:name="OVERHEIDop.GmbID/DC.identifier">gmb-2024-176977</meta:user-defined>
    <meta:user-defined meta:name="OVERHEIDop.versieInformatie"/>
  </office:meta>
</office:document-meta>
</file>