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71, 1551 EC Westzaan - technisch bouwactiviteit het herfunder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359 - technisch bouwactiviteit het herfunderen van de woningop de locatie Zuideinde 71, 1551 EC Westzaan</text:p>
            <text:p text:style-name="common-al">Besluit verzonden: 18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97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359</meta:user-defined>
    <dc:language>nl</dc:language>
    <meta:user-defined meta:name="OVERHEIDop.locatietype/OVERHEIDop.gebiedsmarkering">Punt</meta:user-defined>
    <meta:user-defined meta:name="DC.title">Verleende omgevingsvergunning - Zuideinde 71, 1551 EC Westzaan - technisch bouwactiviteit het herfunderen van de wo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975</meta:user-defined>
    <meta:user-defined meta:name="OVERHEIDop.GmbID/DC.identifier">gmb-2024-176975</meta:user-defined>
    <meta:user-defined meta:name="OVERHEIDop.versieInformatie"/>
  </office:meta>
</office:document-meta>
</file>