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16, 1161 KA, realiseren doorbraak constructieve wand, 16-04-2024, DSO nummer 2024041600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16, 1161 KA, realiseren doorbraak constructieve wand, 16-04-2024, DSO nummer 2024041600233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72</meta:user-defined>
    <meta:user-defined meta:name="OVERHEIDop.GmbID/DC.identifier">gmb-2024-176972</meta:user-defined>
    <meta:user-defined meta:name="OVERHEIDop.versieInformatie"/>
  </office:meta>
</office:document-meta>
</file>