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een werktuigenberging aan de Bevingweg 1 in Brakel. Zaaknummer: ODR2402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4-2024 een omgevingsvergunning voor het uitbreiden van een werktuigenberging op het adres Bevingweg 1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97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293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breiden van een werktuigenberging aan de Bevingweg 1 in Brakel. Zaaknummer: ODR2402931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971</meta:user-defined>
    <meta:user-defined meta:name="OVERHEIDop.GmbID/DC.identifier">gmb-2024-176971</meta:user-defined>
    <meta:user-defined meta:name="OVERHEIDop.versieInformatie"/>
  </office:meta>
</office:document-meta>
</file>