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embureaulocaties EP verkiez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3 van de Kieswet;</text:p>
            <text:p text:style-name="al"/>
            <text:p text:style-name="al">b e s l u i t vast te stellen het volgende aanwijsbesluit: aanwijzen stembureaulocaties EP verkiezing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en stembureaus verkiezingsdag 6 juni</text:p>
            <text:p text:style-name="al">Op 6 juni 2024 zijn de volgende reguliere stembureaus geopend van 7.30 tot 21.00 uur:</text:p>
            <text:list text:style-name="id1-3-2-2-2-3">
              <text:list-item text:style-override="id1-3-2-2-2-3">
                <text:number>1.</text:number>
                <text:p text:style-name="al">Gemeentehuis Oostendorp, Zuiderzeestraatweg Oost 19, Elburg. </text:p>
              </text:list-item>
              <text:list-item text:style-override="id1-3-2-2-2-4">
                <text:number>2.</text:number>
                <text:p text:style-name="al">Kulturhus ’t Huiken, Lange Wijden 33, Elburg. </text:p>
              </text:list-item>
              <text:list-item text:style-override="id1-3-2-2-2-5">
                <text:number>3.</text:number>
                <text:p text:style-name="al">Verpleeghuis de Voord, Veldbloemenlaan 25, Elburg.</text:p>
              </text:list-item>
              <text:list-item text:style-override="id1-3-2-2-2-6">
                <text:number>4.</text:number>
                <text:p text:style-name="al">Basisschool de Borchstee, Achterweg 2, Elburg.</text:p>
              </text:list-item>
              <text:list-item text:style-override="id1-3-2-2-2-7">
                <text:number>5.</text:number>
                <text:p text:style-name="al">Ichtuskerk, Vrijheidsstraat 1, Elburg. </text:p>
              </text:list-item>
              <text:list-item text:style-override="id1-3-2-2-2-8">
                <text:number>6.</text:number>
                <text:p text:style-name="al">Museum Elburg, Jufferenstraat 8, Elburg.</text:p>
              </text:list-item>
              <text:list-item text:style-override="id1-3-2-2-2-9">
                <text:number>7.</text:number>
                <text:p text:style-name="al">Basisschool de Wildemaet, Schipluidenstraat 23, Elburg.</text:p>
              </text:list-item>
              <text:list-item text:style-override="id1-3-2-2-2-10">
                <text:number>8.</text:number>
                <text:p text:style-name="al">Dorpshuis De Deel, Oude Kerkweg 52, Doornspijk.</text:p>
              </text:list-item>
              <text:list-item text:style-override="id1-3-2-2-2-11">
                <text:number>9.</text:number>
                <text:p text:style-name="al">Wooncentrum Hart van Thornspic, Thornspic 11, Doornspijk.</text:p>
              </text:list-item>
              <text:list-item text:style-override="id1-3-2-2-2-12">
                <text:number>10.</text:number>
                <text:p text:style-name="al">Dorpshuis Ons Huus, Oude Harderwijkerweg 61, Doornspijk.</text:p>
              </text:list-item>
              <text:list-item text:style-override="id1-3-2-2-2-13">
                <text:number>11.</text:number>
                <text:p text:style-name="al">M.F.A. Aperloo, Stadsweg 27, ’t Harde.</text:p>
              </text:list-item>
              <text:list-item text:style-override="id1-3-2-2-2-14">
                <text:number>12.</text:number>
                <text:p text:style-name="al">Hervormde Kerk Elim, Eperweg 35, 't Harde.</text:p>
              </text:list-item>
              <text:list-item text:style-override="id1-3-2-2-2-15">
                <text:number>13.</text:number>
                <text:p text:style-name="al">Kulturhus/Brede school ’t Harde, Herenveldweg 7, ’t Harde.</text:p>
              </text:list-item>
            </text:list>
            <text:p text:style-name="al">Na 21.00 uur wordt op de locatie de uitgebrachte stemmen op lijstniveau ge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it aanwijzingsbesluit treedt in werking na publicatie en vervalt van rechtswege na vaststelling van de verkiezingsuitslag op 19 juni 2024. </text:p>
            <text:p text:style-name="al">2. Dit aanwijzingsbesluit wordt aangehaald als: Aanwijzingsbesluit stembureaulocaties EP verkiezing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23 april 2024.</text:span></text:p>
            <text:p><text:span text:style-name="functie"/></text:p>
            <text:p><text:span text:style-name="functie">De burgemeester: ir. J.N. Rozendaal</text:span></text:p>
            <text:p><text:span text:style-name="functie"/></text:p>
            <text:p><text:span text:style-name="functie">De secretaris,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97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Kieswet art. E 3]|[https://wetten.overheid.nl/BWBR0004627/2023-06-20#AfdelingII_HoofdstukE_Paragraaf2_ArtikelE3</meta:user-defined>
    <meta:user-defined meta:name="DCTERMS.alternative">aanwijzen stembureaulocaties EP verkiezing 2024</meta:user-defined>
    <dc:language>nl</dc:language>
    <meta:user-defined meta:name="OVERHEIDop.locatietype/OVERHEIDop.gebiedsmarkering">Gemeente</meta:user-defined>
    <meta:user-defined meta:name="DC.title">Aanwijzingsbesluit stembureaulocaties EP verkiezing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970</meta:user-defined>
    <meta:user-defined meta:name="OVERHEIDop.betreftRegeling">CVDR718912_1</meta:user-defined>
    <meta:user-defined meta:name="OVERHEIDop.GmbID/DC.identifier">gmb-2024-176970</meta:user-defined>
    <meta:user-defined meta:name="xs:date/OVERHEIDop.startdatum">2024-04-23</meta:user-defined>
    <meta:user-defined meta:name="xs:date/OVERHEIDop.einddatum">2024-06-20</meta:user-defined>
    <meta:user-defined meta:name="OVERHEIDop.versieInformatie"/>
  </office:meta>
</office:document-meta>
</file>