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.J. Allanstraat 175, 1551 RD Westzaan - het bouwen van een kap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797 - het bouwen van een kapberg op de locatie J.J. Allanstraat 175, 1551 RD Westzaan</text:p>
            <text:p text:style-name="common-al">Aanvraag ontvangen: 19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696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6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6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797</meta:user-defined>
    <dc:language>nl</dc:language>
    <meta:user-defined meta:name="OVERHEIDop.locatietype/OVERHEIDop.gebiedsmarkering">Punt</meta:user-defined>
    <meta:user-defined meta:name="DC.title">Aanvraag omgevingsvergunning - J.J. Allanstraat 175, 1551 RD Westzaan - het bouwen van een kapber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967</meta:user-defined>
    <meta:user-defined meta:name="OVERHEIDop.GmbID/DC.identifier">gmb-2024-176967</meta:user-defined>
    <meta:user-defined meta:name="OVERHEIDop.versieInformatie"/>
  </office:meta>
</office:document-meta>
</file>