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otorweg 19, 2141 DD, bouwen bedrijfsruimte, 17-04-2024, DSO nummner 2024041700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96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6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Motorweg 19, 2141 DD, bouwen bedrijfsruimte, 17-04-2024, DSO nummner 2024041700271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66</meta:user-defined>
    <meta:user-defined meta:name="OVERHEIDop.GmbID/DC.identifier">gmb-2024-176966</meta:user-defined>
    <meta:user-defined meta:name="OVERHEIDop.versieInformatie"/>
  </office:meta>
</office:document-meta>
</file>