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aan 416, 7311 SZ Apeldoorn, het oprichten van 12 appartementen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4-2024</text:p>
            <text:p text:style-name="common-al">Zaaknummer:  020050117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96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6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6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1703</meta:user-defined>
    <dc:language>nl</dc:language>
    <meta:user-defined meta:name="OVERHEIDop.locatietype/OVERHEIDop.gebiedsmarkering">Punt</meta:user-defined>
    <meta:user-defined meta:name="DC.title">Aanvraag Omgevingsvergunning Prins Willem-Alexanderlaan 416, 7311 SZ Apeldoorn, het oprichten van 12 appartementen en bijgebouw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64</meta:user-defined>
    <meta:user-defined meta:name="OVERHEIDop.GmbID/DC.identifier">gmb-2024-176964</meta:user-defined>
    <meta:user-defined meta:name="OVERHEIDop.versieInformatie"/>
  </office:meta>
</office:document-meta>
</file>