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gevelverbetering aan de Schimminck 1 in Zaltbommel. Zaaknummer: ODR2404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4-2024. De aanvraag omgevingsvergunning heeft betrekking op een gevelverbetering op het adres Schimminck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96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99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gevelverbetering aan de Schimminck 1 in Zaltbommel. Zaaknummer: ODR2404995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963</meta:user-defined>
    <meta:user-defined meta:name="OVERHEIDop.GmbID/DC.identifier">gmb-2024-176963</meta:user-defined>
    <meta:user-defined meta:name="OVERHEIDop.versieInformatie"/>
  </office:meta>
</office:document-meta>
</file>