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C.Th. Kamphuijsstraat 52, 1501 VC Zaandam -  technische bouwactiviteit - het bouwen van een dakkapel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0365 -  technische bouwactiviteit - het bouwen van een dakkapel achterzijde woning op de locatie C.Th. Kamphuijsstraat 52, 1501 VC Zaandam</text:p>
            <text:p text:style-name="common-al">Aanvraag ontvangen: 04-04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696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6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6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365</meta:user-defined>
    <dc:language>nl</dc:language>
    <meta:user-defined meta:name="OVERHEIDop.locatietype/OVERHEIDop.gebiedsmarkering">Punt</meta:user-defined>
    <meta:user-defined meta:name="DC.title">Aanvraag omgevingsvergunning - C.Th. Kamphuijsstraat 52, 1501 VC Zaandam -  technische bouwactiviteit - het bouwen van een dakkapel achterzijde woning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961</meta:user-defined>
    <meta:user-defined meta:name="OVERHEIDop.GmbID/DC.identifier">gmb-2024-176961</meta:user-defined>
    <meta:user-defined meta:name="OVERHEIDop.versieInformatie"/>
  </office:meta>
</office:document-meta>
</file>