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uitbouw van een schuur aan de Mezenlaan 3 in Zaltbommel. Zaaknummer: ODR2404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4-2024. De aanvraag omgevingsvergunning heeft betrekking op de uitbouw van een schuur op het adres Mezenlaan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9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88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uitbouw van een schuur aan de Mezenlaan 3 in Zaltbommel. Zaaknummer: ODR2404886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56</meta:user-defined>
    <meta:user-defined meta:name="OVERHEIDop.GmbID/DC.identifier">gmb-2024-176956</meta:user-defined>
    <meta:user-defined meta:name="OVERHEIDop.versieInformatie"/>
  </office:meta>
</office:document-meta>
</file>