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Concept Nota Dierenwelzijn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Van 23 april 2024 tot en met 21 mei 2024 is het concept van de Nota Dierenwelzijn 2024-2028 voor iedereen in te zien. </text:p>
            <text:p text:style-name="al"/>
            <text:p text:style-name="al">Apeldoorn vindt dierenwelzijn heel belangrijk: dieren vormen een onmisbaar onderdeel van de samenleving. De Nota Dierenwelzijn van Gemeente Apeldoorn is aan herziening toe. De vorige stamt uit 2016. Na tweemaal evalueren is volgens afspraak met de gemeenteraad een nieuwe Nota opgesteld. </text:p>
            <text:p text:style-name="al"/>
            <text:p text:style-name="al">Gemeente Apeldoorn heeft – zoals alle gemeenten – taken en verantwoordelijkheden op het gebied van dierenwelzijn. Hierbij maken we onderscheid tussen taken die we vanuit de wet moeten uitvoeren en taken waar we zelf voor kiezen. De focus van de wettelijke taken ligt op het helpen van dieren in nood. Wij zien als gemeente onze taken breder. Bij het helpen van dieren in nood beperken we ons niet tot onze wettelijke taken. Naast het helpen van dieren in nood vullen we een aantal andere taken in. Deze zijn vaak gekoppeld aan ander gemeentelijk beleid en landelijke wetgeving die rekening houdt met het welzijn van dieren of raakvlakken heeft met dieren.</text:p>
            <text:p text:style-name="al"/>
            <text:p text:style-name="al">De Nota gaat over de volgende onderwerpen:</text:p>
            <text:list text:style-name="id1-3-2-2-1-9">
              <text:list-item text:style-override="id1-3-2-2-1-9-1">
                <text:number>•</text:number>
                <text:p text:style-name="al">Hulp aan dieren in nood</text:p>
              </text:list-item>
              <text:list-item text:style-override="id1-3-2-2-1-9-2">
                <text:number>•</text:number>
                <text:p text:style-name="al">Spelregels over onze omgang met dieren</text:p>
              </text:list-item>
              <text:list-item text:style-override="id1-3-2-2-1-9-3">
                <text:number>•</text:number>
                <text:p text:style-name="al">Sociale vangnetten voor huisdieren in de knel</text:p>
              </text:list-item>
              <text:list-item text:style-override="id1-3-2-2-1-9-4">
                <text:number>•</text:number>
                <text:p text:style-name="al">Communicatie en voorlichting</text:p>
              </text:list-item>
              <text:list-item text:style-override="id1-3-2-2-1-9-5">
                <text:number>•</text:number>
                <text:p text:style-name="al">Hygiëne in de openbare ruimte</text:p>
              </text:list-item>
            </text:list>
            <text:p text:style-name="al"/>
            <text:p text:style-name="al">Om het beleid te organiseren is goede samenwerking met diverse externe partijen en interne afdelingen binnen de gemeente nodig.</text:p>
            <text:p text:style-name="al"/>
            <text:p text:style-name="al">De Concept Nota Dierenwelzijn 2024-2028 is in te zien via onze website <text:a xlink:href="http://www.apeldoorn.nl/beleidsnota-s" xlink:type="simple">www.apeldoorn.nl/beleidsnota-s</text:a>.</text:p>
            <text:p text:style-name="al"/>
            <text:p text:style-name="al">Het concept is ook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
            <text:p text:style-name="al">
            <text:span text:style-name="nadrukvet">Wilt u reageren?</text:span>
          </text:p>
            <text:p text:style-name="al">Tijdens de periode waarin het concept van Nota Dierenwelzijn 2024-2028 ter inzage ligt kan iedereen hierop reageren. Dat kan op de volgende manieren:</text:p>
            <text:list text:style-name="id1-3-2-2-1-19">
              <text:list-item text:style-override="id1-3-2-2-1-19-1">
                <text:number>•</text:number>
                <text:p text:style-name="al">digitaal: vul het formulier in op onze website, <text:a xlink:href="https://www.apeldoorn.nl/zienswijzebeleid" xlink:type="simple">www.apeldoorn.nl/zienswijzebeleid</text:a> (inloggen met DigiD).</text:p>
              </text:list-item>
              <text:list-item text:style-override="id1-3-2-2-1-19-2">
                <text:number>•</text:number>
                <text:p text:style-name="al">schriftelijk: stuur uw zienswijze naar de Afdeling Omgevingsbeleid, Postbus 9033, 7300 ES Apeldoorn, onder vermelding van ‘zienswijze over Concept Nota Dierenwelzijn'. De zienswijze moet door u ondertekend zijn en ten minste uw naam, adres en woonplaats en indien mogelijk ook uw telefoonnummer en e-mailadres bevatten.</text:p>
              </text:list-item>
              <text:list-item text:style-override="id1-3-2-2-1-19-3">
                <text:number>•</text:number>
                <text:p text:style-name="al">mondeling: maak een afspraak met mevrouw E. Krommendijk van de afdeling Omgevingsbeleid, telefoonnummer 14 055.</text:p>
              </text:list-item>
            </text:list>
            <text:p text:style-name="al"/>
            <text:p text:style-name="al">Reageren via e-mail is niet mogelijk.</text:p>
            <text:p text:style-name="al"/>
            <text:p text:style-name="al">Apeldoorn, 22 april 202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9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Nota Dierenwelzijn 2024-2028</meta:user-defined>
    <meta:user-defined meta:name="DCTERMS.W3CDTF/DCTERMS.available">2024-04-22</meta:user-defined>
    <meta:user-defined meta:name="DCTERMS.W3CDTF/OVERHEIDop.jaargang">2024</meta:user-defined>
    <meta:user-defined meta:name="OVERHEIDop.publicationIssue">176953</meta:user-defined>
    <meta:user-defined meta:name="OVERHEIDop.GmbID/DC.identifier">gmb-2024-176953</meta:user-defined>
    <meta:user-defined meta:name="OVERHEIDop.versieInformatie"/>
  </office:meta>
</office:document-meta>
</file>