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toepassen van grond baggerspecie op of in landbodem, 16-04-2024, DSO nummer 202404160113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95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5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5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Aangevraagde omgevingsvergunning, Schiphol, toepassen van grond baggerspecie op of in landbodem, 16-04-2024, DSO nummer 2024041601130.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950</meta:user-defined>
    <meta:user-defined meta:name="OVERHEIDop.GmbID/DC.identifier">gmb-2024-176950</meta:user-defined>
    <meta:user-defined meta:name="OVERHEIDop.versieInformatie"/>
  </office:meta>
</office:document-meta>
</file>