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realiseren van een kelder onder de woning aan Overhorsterweg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het realiseren van een kelder onder de woning aan Overhorsterweg 40 Voort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95</meta:user-defined>
    <meta:user-defined meta:name="OVERHEIDop.GmbID/DC.identifier">gmb-2024-17695</meta:user-defined>
    <meta:user-defined meta:name="OVERHEIDop.versieInformatie"/>
  </office:meta>
</office:document-meta>
</file>