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hoek 2C, 2D, 2E en 2F 5935BJ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shoek 2C, 2D, 2E en 2F 5935BJ Steyl</text:span>
          </text:p>
            <text:p text:style-name="common-al">Voor het herbestemmen van restaurant en B&amp;B Aubergine in 4 appartementen</text:p>
            <text:p text:style-name="common-al">Verzonden op 18 april 2024</text:p>
            <text:p text:style-name="common-al">Kenmerk Z2023-03113</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april 2024 tot en met 30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9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13</meta:user-defined>
    <meta:user-defined meta:name="DCTERMS.abstract">Betreft:  Beschikking op aanvraag op locatie Maashoek 2C, 2D, 2E en 2F 5935BJ Steyl</meta:user-defined>
    <dc:language>nl</dc:language>
    <meta:user-defined meta:name="OVERHEIDop.locatietype/OVERHEIDop.gebiedsmarkering">Punt</meta:user-defined>
    <meta:user-defined meta:name="DC.title">Verleende Omgevingsvergunning reguliere voorbereidingsprocedure  - Maashoek 2C, 2D, 2E en 2F 5935BJ Steyl</meta:user-defined>
    <meta:user-defined meta:name="DCTERMS.W3CDTF/DCTERMS.available">2024-04-22</meta:user-defined>
    <meta:user-defined meta:name="DCTERMS.W3CDTF/OVERHEIDop.jaargang">2024</meta:user-defined>
    <meta:user-defined meta:name="OVERHEIDop.publicationIssue">176944</meta:user-defined>
    <meta:user-defined meta:name="OVERHEIDop.GmbID/DC.identifier">gmb-2024-176944</meta:user-defined>
    <meta:user-defined meta:name="OVERHEIDop.versieInformatie"/>
  </office:meta>
</office:document-meta>
</file>