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dlinzerweg 1, 9912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april 2024 een besluit genomen op de aanvraag met zaaknummer Z2023-00002861 voor het herbouwen van een woning en schuur op de locatie Godlinzerweg 1, 9912TE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94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94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1</meta:user-defined>
    <meta:user-defined meta:name="DCTERMS.abstract">17 april 2024 verleend voor het herbouwen van een woning en schuur op de locatie Godlinzerweg 1, 9912TE Leermens.</meta:user-defined>
    <dc:language>nl</dc:language>
    <meta:user-defined meta:name="OVERHEIDop.locatietype/OVERHEIDop.gebiedsmarkering">Punt</meta:user-defined>
    <meta:user-defined meta:name="DC.title">Kennisgeving besluit op aanvraag omgevingsvergunning Godlinzerweg 1, 9912TE Leermen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941</meta:user-defined>
    <meta:user-defined meta:name="OVERHEIDop.GmbID/DC.identifier">gmb-2024-176941</meta:user-defined>
    <meta:user-defined meta:name="OVERHEIDop.versieInformatie"/>
  </office:meta>
</office:document-meta>
</file>