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voor een standplaats voor een oliebollenkraam in Oost-Souburg van 19 oktober 2024 tot en met 31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verleend aan:</text:p>
            <text:p text:style-name="common-al">Naam organisator: Firma A.A. de Caluwé</text:p>
            <text:p text:style-name="common-al">Voor de locatie: Oranjeplein te Oost-Souburg</text:p>
            <text:p text:style-name="common-al">Datum : van 19 oktober 2024 tot 31 december 2024 </text:p>
            <text:p text:style-name="common-al">Locatie : in de periode van 19 oktober 2024 tot en met 23 november 2024 mag de standplaats worden ingenomen op de eerste vier parkeervlakken aan het Oranjeplein rechts vanaf de Doornluststraat (ter hoogte van Oranjeplein 1 en 19) en van 24 november 2024 tot en met 31 december 2024 mag de standplaats op de vier parkeervlakken ter hoogte van Oranjeplein 7 en 9 worden ingenomen. </text:p>
            <text:p text:style-name="common-al">Verzenddatum: 18 april 2024</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93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3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3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vergunningverlening voor een standplaats voor een oliebollenkraam in Oost-Souburg van 19 oktober 2024 tot en met 31 december 2024</meta:user-defined>
    <meta:user-defined meta:name="DCTERMS.W3CDTF/DCTERMS.available">2024-04-22</meta:user-defined>
    <meta:user-defined meta:name="DCTERMS.W3CDTF/OVERHEIDop.jaargang">2024</meta:user-defined>
    <meta:user-defined meta:name="OVERHEIDop.publicationIssue">176936</meta:user-defined>
    <meta:user-defined meta:name="OVERHEIDop.GmbID/DC.identifier">gmb-2024-176936</meta:user-defined>
    <meta:user-defined meta:name="OVERHEIDop.versieInformatie"/>
  </office:meta>
</office:document-meta>
</file>