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Nabij de Plassen Noord 54 - perceel BKL03 F 1544 - Het plaatsen van een plank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april 2024</text:p>
            <text:p text:style-name="common-al">Zaaknummer: Z2023-00002011</text:p>
            <text:p text:style-name="common-al">U kunt bezwaar maken tot en met 30 me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0 me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6934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3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3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11</meta:user-defined>
    <meta:user-defined meta:name="DCTERMS.abstract">Betreft: Beschikking op aanvraag op locatie Nabij de Plassen Noord 54 - perceel BKL03 F 1544</meta:user-defined>
    <dc:language>nl</dc:language>
    <meta:user-defined meta:name="OVERHEIDop.locatietype/OVERHEIDop.gebiedsmarkering">Punt</meta:user-defined>
    <meta:user-defined meta:name="DC.title">Gemeente Stichtse Vecht - Omgevingsvergunning Nabij de Plassen Noord 54 - perceel BKL03 F 1544 - Het plaatsen van een plankier</meta:user-defined>
    <meta:user-defined meta:name="OVERHEIDop.datumEindeReactietermijn">2024-05-30</meta:user-defined>
    <meta:user-defined meta:name="OVERHEIDop.terinzageleggingBG">https://jeleefomgeving.nl/inzien/823214527/9418a577-fd8a-11ee-a332-0050560122a3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934</meta:user-defined>
    <meta:user-defined meta:name="OVERHEIDop.GmbID/DC.identifier">gmb-2024-176934</meta:user-defined>
    <meta:user-defined meta:name="OVERHEIDop.versieInformatie"/>
  </office:meta>
</office:document-meta>
</file>