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stigen van een tijdelijk publieksinformatiepunt en kantoor, Wiidswei 3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32, Earnewâld</text:p>
            <text:p text:style-name="common-al">Zaak nr.: 0737112613</text:p>
            <text:p text:style-name="common-al">het vestigen van een tijdelijk publieksinformatiepunt en kantoor</text:p>
            <text:p text:style-name="common-al">Datum ontvangst: 18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92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2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stigen van een tijdelijk publieksinformatiepunt en kantoor, Wiidswei 32, Earnewâl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27</meta:user-defined>
    <meta:user-defined meta:name="OVERHEIDop.GmbID/DC.identifier">gmb-2024-176927</meta:user-defined>
    <meta:user-defined meta:name="OVERHEIDop.versieInformatie"/>
  </office:meta>
</office:document-meta>
</file>