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Van Zuylen van Nijeveltstraat 281, Wassenaar - Z/24/08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865</text:p>
            <text:p text:style-name="common-al">Ontvangstdatum: 16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2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0</meta:user-defined>
    <meta:user-defined meta:name="DCTERMS.abstract">Gemeente Wassenaar - aangevraagde omgevingsvergunning: het intern constructief wijzigen van de woning - Van Zuylen van Nijeveltstraat 281, Wassenaar - Z/24/085865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Van Zuylen van Nijeveltstraat 281, Wassenaar - Z/24/08586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26</meta:user-defined>
    <meta:user-defined meta:name="OVERHEIDop.GmbID/DC.identifier">gmb-2024-176926</meta:user-defined>
    <meta:user-defined meta:name="OVERHEIDop.versieInformatie"/>
  </office:meta>
</office:document-meta>
</file>