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rte Laan 2, 9919TD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eft de gemeente Eemsdelta een aanvraag ontvangen voor het bouwkundig versterken van een pand op de locatie Zwarte Laan 2, 9919TD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9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9</meta:user-defined>
    <meta:user-defined meta:name="DCTERMS.abstract">26 maart 2024 voor het bouwkundig versterken van een pand op de locatie Zwarte Laan 2, 9919TD Loppersum.</meta:user-defined>
    <dc:language>nl</dc:language>
    <meta:user-defined meta:name="OVERHEIDop.locatietype/OVERHEIDop.gebiedsmarkering">Vlak</meta:user-defined>
    <meta:user-defined meta:name="DC.title">Kennisgeving ontvangst aanvraag omgevingsvergunning Zwarte Laan 2, 9919TD Loppersu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907</meta:user-defined>
    <meta:user-defined meta:name="OVERHEIDop.GmbID/DC.identifier">gmb-2024-176907</meta:user-defined>
    <meta:user-defined meta:name="OVERHEIDop.versieInformatie"/>
  </office:meta>
</office:document-meta>
</file>