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207153 - Kerkweg 20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tien appartementen</text:p>
            <text:p text:style-name="common-al">Locatie : Kerkweg 20 Malden</text:p>
            <text:p text:style-name="common-al">Datum besluit : 18 april 2024</text:p>
            <text:p text:style-name="common-al">Datum verzending : 18 april 2024</text:p>
            <text:p text:style-name="common-al">Zaaknummer ODRN: W.Z23.10871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690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0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0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 verleende omgevingsvergunning – OLO 8207153 - Kerkweg 20 Malden</meta:user-defined>
    <meta:user-defined meta:name="DCTERMS.W3CDTF/DCTERMS.available">2024-04-22</meta:user-defined>
    <meta:user-defined meta:name="DCTERMS.W3CDTF/OVERHEIDop.jaargang">2024</meta:user-defined>
    <meta:user-defined meta:name="OVERHEIDop.publicationIssue">176906</meta:user-defined>
    <meta:user-defined meta:name="OVERHEIDop.GmbID/DC.identifier">gmb-2024-176906</meta:user-defined>
    <meta:user-defined meta:name="OVERHEIDop.versieInformatie"/>
  </office:meta>
</office:document-meta>
</file>