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op het schuine dak van de woning en het platte dak van de garage, alsmede voor het vervangen van de deur en het kozijn - Van Calcarlaan 21, Wassenaar - Z/24/08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9</text:p>
            <text:p text:style-name="common-al">Het besluit om de vergunning te verlenen is naar de aanvrager verzonden op 11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8</meta:user-defined>
    <meta:user-defined meta:name="DCTERMS.abstract">Gemeente Wassenaar - omgevingsvergunning verleend (reguliere procedure): het plaatsen van zonnepanelen op het schuine dak van de woning en het platte dak van de garage, alsmede voor het vervangen van de deur en het kozijn - Van Calcarlaan 21, Wassenaar - Z/24/08518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op het schuine dak van de woning en het platte dak van de garage, alsmede voor het vervangen van de deur en het kozijn - Van Calcarlaan 21, Wassenaar - Z/24/08518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02</meta:user-defined>
    <meta:user-defined meta:name="OVERHEIDop.GmbID/DC.identifier">gmb-2024-176902</meta:user-defined>
    <meta:user-defined meta:name="OVERHEIDop.versieInformatie"/>
  </office:meta>
</office:document-meta>
</file>