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agrarisch bedrijfsgebouw aan Horsel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3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december 2023. De gemeente Barneveld neemt daarover waarschijnlijk binnen 8 weken na 3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9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een agrarisch bedrijfsgebouw aan Horselerweg 6 Kootwijkerbroe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90</meta:user-defined>
    <meta:user-defined meta:name="OVERHEIDop.GmbID/DC.identifier">gmb-2024-17690</meta:user-defined>
    <meta:user-defined meta:name="OVERHEIDop.versieInformatie"/>
  </office:meta>
</office:document-meta>
</file>