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zonnepaneel op statief , Oosterstraat 178, 7531 T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Oosterstraat 178</text:span> (0153Z2023122700008): het plaatsen van een zonnepaneel op statief  (ingediend d.d. 21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6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700008</meta:user-defined>
    <meta:user-defined meta:name="DCTERMS.abstract">Projectomschrijving: Ik heb een diepe tuin, halverwege wil ik een zonnepaneel op statief met een maximale hoogte van 3,60 meter door een erkend installatiebedrijf laten aanleggen., Toelichting: -</meta:user-defined>
    <dc:language>nl</dc:language>
    <meta:user-defined meta:name="OVERHEIDop.locatietype/OVERHEIDop.gebiedsmarkering">Punt</meta:user-defined>
    <meta:user-defined meta:name="DC.title">Aanvraag voor het plaatsen van een zonnepaneel op statief , Oosterstraat 178, 7531 TM Ensche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9</meta:user-defined>
    <meta:user-defined meta:name="OVERHEIDop.GmbID/DC.identifier">gmb-2024-1769</meta:user-defined>
    <meta:user-defined meta:name="OVERHEIDop.versieInformatie"/>
  </office:meta>
</office:document-meta>
</file>