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tijdelijk opvangen van Oekraïense vluchtelingen in gebouw B van het ANWB hoofdkantoor - Wassenaarseweg (Den Haag) 220, Wassenaar - Z/24/085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781</text:p>
            <text:p text:style-name="common-al">Ontvangstdatum: 4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9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51</meta:user-defined>
    <meta:user-defined meta:name="DCTERMS.abstract">Gemeente Wassenaar - aangevraagde omgevingsvergunning: het tijdelijk opvangen van Oekraïense vluchtelingen in gebouw B van het ANWB hoofdkantoor - Wassenaarseweg (Den Haag) 220, Wassenaar - Z/24/085781</meta:user-defined>
    <dc:language>nl</dc:language>
    <meta:user-defined meta:name="OVERHEIDop.locatietype/OVERHEIDop.gebiedsmarkering">Adres</meta:user-defined>
    <meta:user-defined meta:name="DC.title">Gemeente Wassenaar - aangevraagde omgevingsvergunning: het tijdelijk opvangen van Oekraïense vluchtelingen in gebouw B van het ANWB hoofdkantoor - Wassenaarseweg (Den Haag) 220, Wassenaar - Z/24/08578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98</meta:user-defined>
    <meta:user-defined meta:name="OVERHEIDop.GmbID/DC.identifier">gmb-2024-176898</meta:user-defined>
    <meta:user-defined meta:name="OVERHEIDop.versieInformatie"/>
  </office:meta>
</office:document-meta>
</file>