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ircus in de zorg 4 oktober 2024, Park Belcampoplantsoen (tegenover de  zorginstell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6 april 2024 een aanvraag voor een evenementenvergunning ontvangen. De vergunning is aangevraagd voor Circus in de zorg 4 oktober 2024 op locatie Park Belcampoplantsoen (tegenover de  zorginstelling).</text:p>
            <text:p text:style-name="common-al">De aanvraag is geregistreerd onder zaaknummer Z2024-0000136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36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89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9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9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65</meta:user-defined>
    <meta:user-defined meta:name="DCTERMS.abstract">Betreft: aanvraag op locatie Park Belcampoplantsoen (tegenover de  zorginstelling)</meta:user-defined>
    <dc:language>nl</dc:language>
    <meta:user-defined meta:name="OVERHEIDop.locatietype/OVERHEIDop.gebiedsmarkering">Punt</meta:user-defined>
    <meta:user-defined meta:name="DC.title">Aanvraag vergunning voor Circus in de zorg 4 oktober 2024, Park Belcampoplantsoen (tegenover de  zorginstelling)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897</meta:user-defined>
    <meta:user-defined meta:name="OVERHEIDop.GmbID/DC.identifier">gmb-2024-176897</meta:user-defined>
    <meta:user-defined meta:name="OVERHEIDop.versieInformatie"/>
  </office:meta>
</office:document-meta>
</file>