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93, 9901A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slopen van een karakteristiek pand op de locatie Dijkstraat 93, 9901A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01</meta:user-defined>
    <meta:user-defined meta:name="DCTERMS.abstract">25 maart 2024 voor het slopen van een karakteristiek pand op de locatie Dijkstraat 93, 9901AP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93, 9901AP Appinge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896</meta:user-defined>
    <meta:user-defined meta:name="OVERHEIDop.GmbID/DC.identifier">gmb-2024-176896</meta:user-defined>
    <meta:user-defined meta:name="OVERHEIDop.versieInformatie"/>
  </office:meta>
</office:document-meta>
</file>