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bileumtaptoe Rijnmondband op de locatie Olympiaweg 64 te Schiedam op 8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april 2024 een vergunning verleend voor het organiseren van evenement Jubileumtaptoe Rijnmondband op de locatie Olympiaweg 64 te Schiedam op 8 juni 2024 van 19.00 uur tot 22.30 uur (opbouw op 8 juni 2024 van 14.00 uur tot 19.00 uur, afbouw op 8 juni 2024 van 22.00 uur tot 23.59 uur). Taptoe.</text:p>
            <text:p text:style-name="common-al"/>
            <text:p text:style-name="common-al">Vanaf 24 april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8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ubileumtaptoe Rijnmondband </meta:user-defined>
    <dc:language>nl</dc:language>
    <meta:user-defined meta:name="OVERHEIDop.locatietype/OVERHEIDop.gebiedsmarkering">Adres</meta:user-defined>
    <meta:user-defined meta:name="DC.title">Verleende vergunning Jubileumtaptoe Rijnmondband op de locatie Olympiaweg 64 te Schiedam op 8 juni 2024</meta:user-defined>
    <meta:user-defined meta:name="DCTERMS.W3CDTF/DCTERMS.available">2024-04-24</meta:user-defined>
    <meta:user-defined meta:name="DCTERMS.W3CDTF/OVERHEIDop.jaargang">2024</meta:user-defined>
    <meta:user-defined meta:name="OVERHEIDop.publicationIssue">176892</meta:user-defined>
    <meta:user-defined meta:name="OVERHEIDop.GmbID/DC.identifier">gmb-2024-176892</meta:user-defined>
    <meta:user-defined meta:name="OVERHEIDop.versieInformatie"/>
  </office:meta>
</office:document-meta>
</file>