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circus op 24 oktober 2024 aan De Heygraeff 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Het houden van een circus op 24 oktober 2024 (besloten evenement), De Heygraeff 3, Z.34527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7689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9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9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5274</meta:user-defined>
    <dc:language>nl</dc:language>
    <meta:user-defined meta:name="OVERHEIDop.locatietype/OVERHEIDop.gebiedsmarkering">Adres</meta:user-defined>
    <meta:user-defined meta:name="DC.title">Aanvraag vergunning voor het houden van een circus op 24 oktober 2024 aan De Heygraeff 3 te Woudenberg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6891</meta:user-defined>
    <meta:user-defined meta:name="OVERHEIDop.GmbID/DC.identifier">gmb-2024-176891</meta:user-defined>
    <meta:user-defined meta:name="OVERHEIDop.versieInformatie"/>
  </office:meta>
</office:document-meta>
</file>