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bijgebouw aan Valkseweg 27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301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0 december 2023. De gemeente Barneveld neemt daarover waarschijnlijk binnen 8 weken na 30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68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8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8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vangen van een bijgebouw aan Valkseweg 275 Barneveld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689</meta:user-defined>
    <meta:user-defined meta:name="OVERHEIDop.GmbID/DC.identifier">gmb-2024-17689</meta:user-defined>
    <meta:user-defined meta:name="OVERHEIDop.versieInformatie"/>
  </office:meta>
</office:document-meta>
</file>