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randweerkazerne VRU, Burgemeester des Tombeweg in Abcoude (ACD00 B 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randweerkazerne VRU, Burgemeester des Tombeweg in Abcoude (ACD00 B 3905)</text:span>
          </text:p>
            <text:p text:style-name="common-al">De gemeente heeft op 4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verleend op het adres Burgemeester des Tombeweg in Abcoude (ACD00 B 3905) met zaaknummer Z-2023-114173. De gemeente geeft hiermee toestemming voor nieuwbouw brandweerkazerne VRU</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1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688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8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8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114173</meta:user-defined>
    <dc:language>nl</dc:language>
    <meta:user-defined meta:name="OVERHEIDop.locatietype/OVERHEIDop.gebiedsmarkering">Punt</meta:user-defined>
    <meta:user-defined meta:name="DC.title">Toestemming voor nieuwbouw brandweerkazerne VRU, Burgemeester des Tombeweg in Abcoude (ACD00 B 3905)</meta:user-defined>
    <meta:user-defined meta:name="DCTERMS.W3CDTF/DCTERMS.available">2024-04-22</meta:user-defined>
    <meta:user-defined meta:name="DCTERMS.W3CDTF/OVERHEIDop.jaargang">2024</meta:user-defined>
    <meta:user-defined meta:name="OVERHEIDop.publicationIssue">176888</meta:user-defined>
    <meta:user-defined meta:name="OVERHEIDop.GmbID/DC.identifier">gmb-2024-176888</meta:user-defined>
    <meta:user-defined meta:name="OVERHEIDop.versieInformatie"/>
  </office:meta>
</office:document-meta>
</file>