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rown Beans B.V., Nieuwe Emmasingel 16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114 </text:p>
            <text:p text:style-name="common-al"> Omschrijving: Horecabedrijf Brown Bean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6 5611AM Eindhoven</text:p>
              </text:list-item>
            </text:list>
            <text:p text:style-name="common-al"> Datum ontvangst: 17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8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114</meta:user-defined>
    <meta:user-defined meta:name="DCTERMS.abstract">Horecabedrijf Brown Beans B.V.</meta:user-defined>
    <dc:language>nl</dc:language>
    <meta:user-defined meta:name="OVERHEIDop.locatietype/OVERHEIDop.gebiedsmarkering">Punt</meta:user-defined>
    <meta:user-defined meta:name="DC.title">Ingekomen aanvraag: Horecabedrijf Brown Beans B.V., Nieuwe Emmasingel 16 5611AM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85</meta:user-defined>
    <meta:user-defined meta:name="OVERHEIDop.GmbID/DC.identifier">gmb-2024-176885</meta:user-defined>
    <meta:user-defined meta:name="OVERHEIDop.versieInformatie"/>
  </office:meta>
</office:document-meta>
</file>