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met de bedrijfsnaam aan het pand aan Parallelweg 11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Aangevraagde omgevingsvergunningen (Wabo):</text:span>
          </text:p>
            <text:p text:style-name="common-al">
            <text:span text:style-name="nadrukvet">Parallelweg 11b, 3931 MS, </text:span>het plaatsen van reclame met de bedrijfsnaam aan het pand, Z.34527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</text:span>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68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345272</meta:user-defined>
    <dc:language>nl</dc:language>
    <meta:user-defined meta:name="OVERHEIDop.locatietype/OVERHEIDop.gebiedsmarkering">Adres</meta:user-defined>
    <meta:user-defined meta:name="DC.title">Aanvraag vergunning voor het plaatsen van reclame met de bedrijfsnaam aan het pand aan Parallelweg 11b te Woudenbe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884</meta:user-defined>
    <meta:user-defined meta:name="OVERHEIDop.GmbID/DC.identifier">gmb-2024-176884</meta:user-defined>
    <meta:user-defined meta:name="OVERHEIDop.versieInformatie"/>
  </office:meta>
</office:document-meta>
</file>