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en uitbreiden van grondstofvakken en het vervangen van open bestrating aan De Uiterwaard 3 in Aalst. Zaaknummer: ODR24047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4-2024. De aanvraag omgevingsvergunning heeft betrekking op het wijzigen en uitbreiden van grondstofvakken en het vervangen van open bestrating op het adres Uiterwaard 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88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76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en uitbreiden van grondstofvakken en het vervangen van open bestrating aan De Uiterwaard 3 in Aalst. Zaaknummer: ODR2404762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882</meta:user-defined>
    <meta:user-defined meta:name="OVERHEIDop.GmbID/DC.identifier">gmb-2024-176882</meta:user-defined>
    <meta:user-defined meta:name="OVERHEIDop.versieInformatie"/>
  </office:meta>
</office:document-meta>
</file>