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 het verstevigen van de huidige videotoren , Galderseweg 51 4836A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3-006553</text:p>
            <text:p text:style-name="common-al">
            <text:span text:style-name="nadrukvet">Uiterlijke besluitdatum:</text:span> 28-05-2024</text:p>
            <text:p text:style-name="common-al">
            <text:span text:style-name="nadrukvet">Locatie:</text:span> Galderseweg 51 4836AC Breda</text:p>
            <text:p text:style-name="common-al">
            <text:span text:style-name="nadrukvet">Projectomschrijving:</text:span>  het verstevigen van de huidige videotoren 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6880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880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880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6553</meta:user-defined>
    <meta:user-defined meta:name="DCTERMS.abstract"> het verstevigen van de huidige videotor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schorten beslistermijn omgevingsvergunning,  het verstevigen van de huidige videotoren , Galderseweg 51 4836AC Breda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6880</meta:user-defined>
    <meta:user-defined meta:name="OVERHEIDop.GmbID/DC.identifier">gmb-2024-176880</meta:user-defined>
    <meta:user-defined meta:name="OVERHEIDop.versieInformatie"/>
  </office:meta>
</office:document-meta>
</file>