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BA  t.b.v. gasafleverstation nabij Paaldijk 12 in Wellerlooi</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7 april 2024 een melding milieubelastende activiteit ontvangen. De melding kis ingediend voor een gasafleverstation nabij Paaldijk 12, 5856 CA Wellerlooi.</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687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7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7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0267</meta:user-defined>
    <meta:user-defined meta:name="DCTERMS.abstract">Betreft: Melding voor het Melding gasafleverstation PAALDIJK 12 WELLERLOOI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Ontvangst Melding MBA  t.b.v. gasafleverstation nabij Paaldijk 12 in Wellerlooi</meta:user-defined>
    <meta:user-defined meta:name="DCTERMS.W3CDTF/DCTERMS.available">2024-04-22</meta:user-defined>
    <meta:user-defined meta:name="DCTERMS.W3CDTF/OVERHEIDop.jaargang">2024</meta:user-defined>
    <meta:user-defined meta:name="OVERHEIDop.publicationIssue">176878</meta:user-defined>
    <meta:user-defined meta:name="OVERHEIDop.GmbID/DC.identifier">gmb-2024-176878</meta:user-defined>
    <meta:user-defined meta:name="OVERHEIDop.versieInformatie"/>
  </office:meta>
</office:document-meta>
</file>