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iezing Europees Parlement 2024 - Stemmen bij volm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Eemnes maakt bekend: u mag stemmen bij volmacht. Dit mag tijdens de de verkiezing van het Europees Parlement op donderdag 6 juni 2024. Hiervoor gelden de volgende regels:</text:p>
            <text:p text:style-name="common-al"/>
            <text:p text:style-name="common-al">A. DIGITALE OF SCHRIFTELIJKE AANVRAAG VOLMACHT</text:p>
            <text:list text:style-name="id1-3-2-1-1-4">
              <text:list-item text:style-override="id1-3-2-1-1-4-1">
                <text:number>1.</text:number>
                <text:p text:style-name="al">Via <text:a xlink:href="http://www.eemnes.nl/verkiezingen" xlink:type="simple">www.eemnes.nl/verkiezingen</text:a> kunt u een volmacht aanvragen. U kunt een volmacht ook via een formulier aanvragen. Dit formulier is beschikbaar bij de gemeente.</text:p>
              </text:list-item>
              <text:list-item text:style-override="id1-3-2-1-1-4-2">
                <text:number>2.</text:number>
                <text:p text:style-name="al">Een digitale of schriftelijke aanvraag moet op zijn laatst op maandag 3 juni 2024 door de gemeente zijn ontvangen. De stemmer doet de aanvraag bij de gemeente waar die op de dag van de kandidaatstelling (23 april 2024) staat ingeschreven.</text:p>
              </text:list-item>
              <text:list-item text:style-override="id1-3-2-1-1-4-3">
                <text:number>3.</text:number>
                <text:p text:style-name="al">De persoon die voor u stemt, moet op de dag van de kandidaatstelling (23 april 2024) geregistreerd zijn als stemmer.</text:p>
              </text:list-item>
              <text:list-item text:style-override="id1-3-2-1-1-4-4">
                <text:number>4.</text:number>
                <text:p text:style-name="al">Als uw aanvraag voor een volmacht is goedgekeurd, ontvangt de persoon die voor u stemt een volmachtbewijs. Die persoon moet de volmachtstem tegelijk met de eigen stem uitbrengen.</text:p>
              </text:list-item>
              <text:list-item text:style-override="id1-3-2-1-1-4-5">
                <text:number>5.</text:number>
                <text:p text:style-name="al">Als u iemand een volmacht heeft gegeven, kunt u dit niet meer terugdraaien. U kunt ook niet meer zelf uw stem uitbrengen.</text:p>
              </text:list-item>
            </text:list>
            <text:p text:style-name="common-al"/>
            <text:p text:style-name="common-al">B. MACHTIGING VIA STEMPAS</text:p>
            <text:list text:style-name="id1-3-2-1-1-7">
              <text:list-item text:style-override="id1-3-2-1-1-7-1">
                <text:number>1.</text:number>
                <text:p text:style-name="al">De stemmer kan ook iemand machtigen met zijn stempas. Dit kan tot en met de dag waarop er gestemd kan worden: 6 juni 2024.</text:p>
              </text:list-item>
              <text:list-item text:style-override="id1-3-2-1-1-7-2">
                <text:number>2.</text:number>
                <text:p text:style-name="al">De persoon die voor u stemt, moet op de dag van de kandidaatstelling (23 april 2024) in dezelfde gemeente ingeschreven staan als u.</text:p>
              </text:list-item>
              <text:list-item text:style-override="id1-3-2-1-1-7-3">
                <text:number>3.</text:number>
                <text:p text:style-name="al">De persoon die voor u stemt via een stempas, moet de stem tegelijk met de eigen stem uitbrengen. Dit kan alleen in de gemeente waar die persoon staat ingeschreven.</text:p>
              </text:list-item>
              <text:list-item text:style-override="id1-3-2-1-1-7-4">
                <text:number>4.</text:number>
                <text:p text:style-name="al">Als u iemand via een stempas heeft gemachtigd, kunt u de machtiging tot het uitbrengen van de stem terugnemen.</text:p>
              </text:list-item>
              <text:list-item text:style-override="id1-3-2-1-1-7-5">
                <text:number>5.</text:number>
                <text:p text:style-name="al">Op de achterkant van de stempas staan instructies over hoe u iemand via een stempas kunt machtigen.</text:p>
              </text:list-item>
            </text:list>
            <text:p text:style-name="common-al">De persoon die wordt gemachtigd om voor iemand anders te stemmen, de gemachtigde, mag bij de komende verkiezing van het Europees Parlement maximaal 2 volmachten aannemen.</text:p>
            <text:p text:style-name="common-al"/>
            <text:p text:style-name="common-al">Heeft u vragen? Neem contact op met team Publiek. Mail naar <text:a xlink:href="mailto:verkiezingen@belcombinatie.nl" xlink:type="simple">verkiezingen@belcombinatie.nl</text:a> of bel naar 14035. U kunt ook kijken op <text:a xlink:href="http://www.eemnes.nl/verkiezingen" xlink:type="simple">www.eemnes.nl/verkiezingen</text:a></text:p>
            <text:p text:style-name="common-al"/>
            <text:p text:style-name="common-al">Plaats: Eemnes </text:p>
            <text:p text:style-name="common-al">Datum: 16 april 2024</text:p>
            <text:p text:style-name="common-al">De burgemeester voornoemd,</text:p>
            <text:p text:style-name="common-al">R. van Benthem RA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76873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873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873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8/xml/MC-DRP-Voorlichting-Web-ZM.xml</meta:user-defined>
    <meta:user-defined meta:name="OVERHEID.Gemeente/DC.creator">Eemnes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echt | Burgerlijk recht</meta:user-defined>
    <meta:user-defined meta:name="OVERHEIDop.Rubriek/DC.type">verkiezingen</meta:user-defined>
    <dc:language>nl</dc:language>
    <meta:user-defined meta:name="OVERHEIDop.locatietype/OVERHEIDop.gebiedsmarkering">Woonplaats</meta:user-defined>
    <meta:user-defined meta:name="DC.title">Verkiezing Europees Parlement 2024 - Stemmen bij volmacht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873</meta:user-defined>
    <meta:user-defined meta:name="OVERHEIDop.GmbID/DC.identifier">gmb-2024-176873</meta:user-defined>
    <meta:user-defined meta:name="OVERHEIDop.versieInformatie"/>
  </office:meta>
</office:document-meta>
</file>