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geluidhinder tijdens bruilofstfeest, 22 juni 2024 op de locatie Provincialeweg West 58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gemeente een aanvraag ontvangen voor een geluidhinder ontheffing tijdens bruilofstfeest, 22 juni 2024 op de locatie Provincialeweg West 58, Haastrecht. De aanvraag is geregistreerd onder zaaknummer 193113430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87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7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43099</meta:user-defined>
    <dc:language>nl</dc:language>
    <meta:user-defined meta:name="OVERHEIDop.locatietype/OVERHEIDop.gebiedsmarkering">Vlak</meta:user-defined>
    <meta:user-defined meta:name="DC.title">Kennisgeving ontvangst aanvraag ontheffing voor geluidhinder tijdens bruilofstfeest, 22 juni 2024 op de locatie Provincialeweg West 58, Haastrech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70</meta:user-defined>
    <meta:user-defined meta:name="OVERHEIDop.GmbID/DC.identifier">gmb-2024-176870</meta:user-defined>
    <meta:user-defined meta:name="OVERHEIDop.versieInformatie"/>
  </office:meta>
</office:document-meta>
</file>