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mantelzorgwoning aan Donkervoorterweg 1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301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december 2023. De gemeente Barneveld neemt daarover waarschijnlijk binnen 8 weken na 30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8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mantelzorgwoning aan Donkervoorterweg 16 Barneveld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687</meta:user-defined>
    <meta:user-defined meta:name="OVERHEIDop.GmbID/DC.identifier">gmb-2024-17687</meta:user-defined>
    <meta:user-defined meta:name="OVERHEIDop.versieInformatie"/>
  </office:meta>
</office:document-meta>
</file>