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De Kempenaerstraat 1, Wassenaar - Z/24/085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757</text:p>
            <text:p text:style-name="common-al">Ontvangstdatum: 16 april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686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6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6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77</meta:user-defined>
    <meta:user-defined meta:name="DCTERMS.abstract">Gemeente Wassenaar - aangevraagde omgevingsvergunning: het kappen van een boom - De Kempenaerstraat 1, Wassenaar - Z/24/085757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De Kempenaerstraat 1, Wassenaar - Z/24/085757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868</meta:user-defined>
    <meta:user-defined meta:name="OVERHEIDop.GmbID/DC.identifier">gmb-2024-176868</meta:user-defined>
    <meta:user-defined meta:name="OVERHEIDop.versieInformatie"/>
  </office:meta>
</office:document-meta>
</file>