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intern verbouwen van de woning - Duinrooslaan 1, Wassenaar - Z/24/0857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732</text:p>
            <text:p text:style-name="common-al">Ontvangstdatum: 11 april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686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6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6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70</meta:user-defined>
    <meta:user-defined meta:name="DCTERMS.abstract">Gemeente Wassenaar - aangevraagde omgevingsvergunning: het intern verbouwen van de woning - Duinrooslaan 1, Wassenaar - Z/24/085732</meta:user-defined>
    <dc:language>nl</dc:language>
    <meta:user-defined meta:name="OVERHEIDop.locatietype/OVERHEIDop.gebiedsmarkering">Adres</meta:user-defined>
    <meta:user-defined meta:name="DC.title">Gemeente Wassenaar - aangevraagde omgevingsvergunning: het intern verbouwen van de woning - Duinrooslaan 1, Wassenaar - Z/24/085732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864</meta:user-defined>
    <meta:user-defined meta:name="OVERHEIDop.GmbID/DC.identifier">gmb-2024-176864</meta:user-defined>
    <meta:user-defined meta:name="OVERHEIDop.versieInformatie"/>
  </office:meta>
</office:document-meta>
</file>