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dakkapel - Van Zuylen van Nijeveltstraat 309, Wassenaar - Z/24/085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30</text:p>
            <text:p text:style-name="common-al">Ontvangstdatum: 11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6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68</meta:user-defined>
    <meta:user-defined meta:name="DCTERMS.abstract">Gemeente Wassenaar - aangevraagde omgevingsvergunning: het vervangen van een dakkapel - Van Zuylen van Nijeveltstraat 309, Wassenaar - Z/24/085730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dakkapel - Van Zuylen van Nijeveltstraat 309, Wassenaar - Z/24/085730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61</meta:user-defined>
    <meta:user-defined meta:name="OVERHEIDop.GmbID/DC.identifier">gmb-2024-176861</meta:user-defined>
    <meta:user-defined meta:name="OVERHEIDop.versieInformatie"/>
  </office:meta>
</office:document-meta>
</file>