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Korte Smienkweg 1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besloten om de beslistermijn voor de aanvraag met zaaknummer Z2023-00001157 voor een Omgevingsvergunning op locatie Korte Smienkweg 1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6859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59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57</meta:user-defined>
    <meta:user-defined meta:name="DCTERMS.abstract">Betreft: Beschikking verlenging beslistermijn op locatie Korte Smienkweg 16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Korte Smienkweg 16 in Heng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6859</meta:user-defined>
    <meta:user-defined meta:name="OVERHEIDop.GmbID/DC.identifier">gmb-2024-176859</meta:user-defined>
    <meta:user-defined meta:name="OVERHEIDop.versieInformatie"/>
  </office:meta>
</office:document-meta>
</file>