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sectie M, nr. 80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stuw en schonen van de sloot, ontvangstdatum 28-08-2023, zaaknummer 2023-01750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7685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5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5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Uffelte, sectie M, nr. 807,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858</meta:user-defined>
    <meta:user-defined meta:name="OVERHEIDop.GmbID/DC.identifier">gmb-2024-176858</meta:user-defined>
    <meta:user-defined meta:name="OVERHEIDop.versieInformatie"/>
  </office:meta>
</office:document-meta>
</file>