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gebrinkerweg 8 Hoevelaken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3012</text:p>
            <text:p text:style-name="common-al">Ontvangen op 3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gebrinkerweg 8 Hoevelaken, het verbouwen en uitbreiden van het bedrijfspand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85</meta:user-defined>
    <meta:user-defined meta:name="OVERHEIDop.GmbID/DC.identifier">gmb-2024-17685</meta:user-defined>
    <meta:user-defined meta:name="OVERHEIDop.versieInformatie"/>
  </office:meta>
</office:document-meta>
</file>