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aadhuisplein 1, Nieuw-Lekkerland, zaaknummer OMG/2024/0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35-28-01</text:p>
            <text:p text:style-name="common-al">Voor het: plaatsen van units i.v.m. tijdelijke huisvesting OBS De Tuimelaar</text:p>
            <text:p text:style-name="common-al"/>
            <text:p text:style-name="common-al">
            <text:span text:style-name="nadrukvet">Locatie: Raadhuisplein 1, Nieuw-Lekkerland</text:span>
          </text:p>
            <text:p text:style-name="common-al">Datum ontvangst: 17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684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35</meta:user-defined>
    <meta:user-defined meta:name="DCTERMS.abstract">Gemeente - aanvr. beschikking behandelen - plaatsen van units i.v.m. tijdelijke huisvesting OBS De Tuimelaar - Raadhuisplein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Raadhuisplein 1, Nieuw-Lekkerland, zaaknummer OMG/2024/0335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47</meta:user-defined>
    <meta:user-defined meta:name="OVERHEIDop.GmbID/DC.identifier">gmb-2024-176847</meta:user-defined>
    <meta:user-defined meta:name="OVERHEIDop.versieInformatie"/>
  </office:meta>
</office:document-meta>
</file>