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functiewijziging van horeca naar wonen, Zandwerven 29, 1715KM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functiewijziging van horeca naar wonen op locatie Zandwerven 29, 1715KM Spanbroek</text:span>
          </text:p>
            <text:p text:style-name="common-al">Gemeente Opmeer heeft op 17 april 2024 een Omgevingsvergunning verleend, waarop de uniforme openbare voorbereidingsprocedure van toepassing is. Gemeente Opmeer geeft hiermee toestemming voor de functiewijziging van horeca naar wonen op locatie Zandwerven 29, 1715KM Spanbroek. Het betreft de volgende activiteit(en):</text:p>
            <text:list text:style-name="id1-3-2-1-1-3">
              <text:list-item text:style-override="id1-3-2-1-1-3-1">
                <text:number>•</text:number>
                <text:p text:style-name="al">Handelen in strijd met regels ruimtelijke ordening</text:p>
              </text:list-item>
            </text:list>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Het besluit en de bijbehorende stukken ligt vanaf een dag na publicatie gedurende zes weken ter inzage</text:span>
          </text:p>
            <text:p text:style-name="common-al">Het besluit is gedurende deze periode op afspraak in te zien in het gemeentehuis van Opmeer. Bezoek voor de openingstijden en het adres van het gemeentehuis, https://www.opmeer.nl. Voor informatie over het bekijken van de omgevingsvergunning of andere vragen kunt u ons bellen. Dit kan via telefoonnummer 0226-363 333.</text:p>
            <text:p text:style-name="common-al">
            <text:span text:style-name="nadrukvet">Bent u het niet eens met de omgevingsvergunning? </text:span>
          </text:p>
            <text:p text:style-name="common-al">U kunt rechtbank Noord-Holland laten weten dat u het niet eens bent met de omgevingsvergunning. Dit heet in beroep gaan. Dit kunt u doen binnen zes weken, vanaf de dag nadat het besluit ter inzage is gelegd. U kunt in beroep gaan als u heeft gereageerd op het ontwerp van de omgevingsvergunning of als de omgevingsvergunning tegen uw belangen ingaat.</text:p>
            <text:p text:style-name="common-al">In beroep gaan kan via een brief of via het digitale formulier van de rechtbank.</text:p>
            <text:p text:style-name="common-al">Het digitale beroepsformulier kunt u vinden via de website http://loket.rechtspraak.nl/bestuursrecht.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68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430</meta:user-defined>
    <meta:user-defined meta:name="DCTERMS.abstract">Betreft: Beschikking op aanvraag op locatie Zandwerven 29, 1715KM Spanbroek</meta:user-defined>
    <dc:language>nl</dc:language>
    <meta:user-defined meta:name="OVERHEIDop.locatietype/OVERHEIDop.gebiedsmarkering">Punt</meta:user-defined>
    <meta:user-defined meta:name="DC.title">Toestemming voor de functiewijziging van horeca naar wonen, Zandwerven 29, 1715KM Spanbroek</meta:user-defined>
    <meta:user-defined meta:name="DCTERMS.W3CDTF/DCTERMS.available">2024-04-24</meta:user-defined>
    <meta:user-defined meta:name="DCTERMS.W3CDTF/OVERHEIDop.jaargang">2024</meta:user-defined>
    <meta:user-defined meta:name="OVERHEIDop.publicationIssue">176846</meta:user-defined>
    <meta:user-defined meta:name="OVERHEIDop.GmbID/DC.identifier">gmb-2024-176846</meta:user-defined>
    <meta:user-defined meta:name="OVERHEIDop.versieInformatie"/>
  </office:meta>
</office:document-meta>
</file>